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Normal_32_2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Normal_32_2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Normal_32_2" style:data-style-name="N37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9722222222222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6.57930555555556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49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04.5pt" style:use-optimal-row-height="false" fo:break-before="auto"/>
    </style:style>
    <style:style style:name="ro9" style:family="table-row">
      <style:table-row-properties style:row-height="236.15pt" style:use-optimal-row-height="false" fo:break-before="auto"/>
    </style:style>
    <style:style style:name="ro10" style:family="table-row">
      <style:table-row-properties style:row-height="246pt" style:use-optimal-row-height="false" fo:break-before="auto"/>
    </style:style>
    <style:style style:name="ro11" style:family="table-row">
      <style:table-row-properties style:row-height="123.7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33.9pt" style:use-optimal-row-height="false" fo:break-before="auto"/>
    </style:style>
    <style:style style:name="ro14" style:family="table-row">
      <style:table-row-properties style:row-height="14pt" style:use-optimal-row-height="true" fo:break-before="auto"/>
    </style:style>
    <style:style style:name="ro15" style:family="table-row">
      <style:table-row-properties style:row-height="17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MINISTÉRIO PÚBLICO DO ESTADO DO PIAUÍ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6">
            <text:p>CONVÊNIOS E INSTRUMENTOS CONGÊNERES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7">
            <text:p>AGOSTO ANO 2019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8">
            <text:p>N. DO CONVÊNIO</text:p>
          </table:table-cell>
          <table:table-cell office:value-type="string" table:number-columns-spanned="1" table:number-rows-spanned="2" table:style-name="ce28">
            <text:p>N. DO ADITIVO</text:p>
          </table:table-cell>
          <table:table-cell office:value-type="string" table:number-columns-spanned="1" table:number-rows-spanned="2" table:style-name="ce28">
            <text:p>OBJETO</text:p>
          </table:table-cell>
          <table:table-cell office:value-type="string" table:number-columns-spanned="1" table:number-rows-spanned="2" table:style-name="ce28">
            <text:p>DATA DA PUBLICAÇÃO</text:p>
          </table:table-cell>
          <table:table-cell office:value-type="string" table:number-columns-spanned="1" table:number-rows-spanned="2" table:style-name="ce28">
            <text:p>VALOR TOTAL</text:p>
          </table:table-cell>
          <table:table-cell table:style-name="ce3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3">
            <draw:custom-shape svg:x="0.02992in" svg:y="0.00787in" svg:width="0.89606in" svg:height="0.58425in" draw:z-index="1" draw:id="id0" draw:style-name="a2" draw:name="CaixaDeTexto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8"/>
        </table:table-row>
        <table:table-row table:style-name="ro6">
          <table:table-cell office:value-type="float" office:value="2011" table:style-name="ce4">
            <text:p>2011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proximar as instituições signatárias; promover a troca de informações, documentos e serviços para aperfeiçoar as medidas destinadas à proteção do patrimônio público; imprimir maior agilidade e efetividade à autuação no cumprimento das relevantes atribuições que lhe são conferidas na Constituição Federal e Estadual, bem como a legislação infraconstitucional, naquilo que concerne à proteção do patrimônio público e à defesa da moralidade e da probidade administrativa</text:p>
          </table:table-cell>
          <table:table-cell office:value-type="string" table:style-name="ce5">
            <text:p>10/08/2016..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8/2012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Prestar informações mútuas no tocante dos serviços de profissionais e empresas de contabilidade, especialmente quanto aos responsáveis técnicos pela contabilidade do Governo do Estado do Piauí, as Prefeituras e Câmaras Municipais do Estado do Piauí, bem como demais órgãos e entidades sob a fiscalização do MPPI</text:p>
          </table:table-cell>
          <table:table-cell office:value-type="date" office:date-value="2014-07-01T00:00:00" table:style-name="ce6">
            <text:p>1/7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8">
          <table:table-cell office:value-type="string" table:style-name="ce5">
            <text:p>2011.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3-08-19T00:00:00" table:style-name="ce6">
            <text:p>19/8/2013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2011.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ações integradas de Segurança Pública, ao planejamento, a promoção e acompanhamento e a execução de ações de prevenção e repressão de crimes de roubo e furto de veículos e cargas, tráfico ilícito de substâncias entorpecentes, tráfico de armas, munições e produtos controlados, adulteração de combustível, lavagem de dinheiro, crimes ambientais e demais delitos praticados nas rodovias e estradas federais.</text:p>
          </table:table-cell>
          <table:table-cell office:value-type="date" office:date-value="2014-08-06T00:00:00" table:style-name="ce6">
            <text:p>6/8/201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5/2016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 alteração do Convênio ora aditado para prorrogá-lo com a finalidade contínua de melhoria técnica dos serviços oferecidos pela Procuradoria Geral de Justiça <text:s/>e pelo Tribunal de Justiça do Estado do Piauí à população.</text:p>
          </table:table-cell>
          <table:table-cell office:value-type="date" office:date-value="2017-01-13T00:00:00" table:style-name="ce6">
            <text:p>13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Julho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Convênio de Cooperação Técnica com finalidade de promover a contínua melhoria dos serviços oferecidos pela Procuradoria e o TCE-PI à população mediante articulação institucional</text:p>
          </table:table-cell>
          <table:table-cell office:value-type="date" office:date-value="2016-07-12T00:00:00" table:style-name="ce6">
            <text:p>12/7/2016</text:p>
          </table:table-cell>
          <table:table-cell office:value-type="string" table:style-name="ce4">
            <text:p>Em análise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3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Renovação de Convênio de Cooperação Técnica n°01/2013 com a finalidade de promover a contínua melhoria dos serviços oferecidos pela PROCURADORIA e SECRETARIA à população, mediante sua articulação institucional</text:p>
          </table:table-cell>
          <table:table-cell office:value-type="date" office:date-value="2015-09-18T00:00:00" table:style-name="ce6">
            <text:p>18/9/201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a Prefeitura de Caracol-PI</text:p>
          </table:table-cell>
          <table:table-cell office:value-type="date" office:date-value="2018-11-20T00:00:00" table:style-name="ce6">
            <text:p>20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9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e a Prefeitura de Batalha-PI</text:p>
          </table:table-cell>
          <table:table-cell office:value-type="date" office:date-value="2018-08-20T00:00:00" table:style-name="ce6">
            <text:p>20/8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6/2013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Lagoa do Sítio</text:p>
          </table:table-cell>
          <table:table-cell office:value-type="date" office:date-value="2018-03-20T00:00:00" table:style-name="ce6">
            <text:p>20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acordo aditado para prorrogá-lo com a finalidade contínua de melhoria técnica dos serviços oferecidos pela Procuradoria Geral de Justiça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0</text:p>
          </table:table-cell>
          <table:table-cell office:value-type="string" table:style-name="ce4">
            <text:p>n°05</text:p>
          </table:table-cell>
          <table:table-cell office:value-type="string" table:style-name="ce4">
            <text:p>Renovação de parceria para Disposição de servidores entre o Ministério Público do Piauí</text:p>
          </table:table-cell>
          <table:table-cell office:value-type="date" office:date-value="2016-01-29T00:00:00" table:style-name="ce6">
            <text:p>29/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3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Renovação de parceria para Disposição de servidores entre o Ministério Público do Piauí e Prefeitura Municipal de Jardim do Mulato-PI</text:p>
          </table:table-cell>
          <table:table-cell office:value-type="date" office:date-value="2019-07-04T00:00:00" table:style-name="ce6">
            <text:p>4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7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Renovação de parceria para Disposição de servidores entre o Ministério Público do Piauí e Prefeitura Municipal de Avelino Lopes-PI</text:p>
          </table:table-cell>
          <table:table-cell office:value-type="date" office:date-value="2018-12-11T00:00:00" table:style-name="ce6">
            <text:p>11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0/2011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Utilização mútua de atas de registro de preços, limitada a 100% dos quantitativos registrados, de modo a permitir a adesão como carona do Estado, através da SEAD, as atas de registros de preços gerenciadas pelo Ministério Público do Estado do Piauí e a adesão do Ministério Público a atas gerenciadas pelo Estado, por meio da SEAD.</text:p>
          </table:table-cell>
          <table:table-cell office:value-type="date" office:date-value="2016-07-26T00:00:00" table:style-name="ce6">
            <text:p>26/7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Implementação de malote digital - Sistemas Hermes nas comunicações entre o Poder Judiciário e o Ministério Público do Estado com o fito de tornar mais célere o procedimento de remessa dos autos de prisão em flagrante ao Juízo competente para sua apreciação</text:p>
          </table:table-cell>
          <table:table-cell office:value-type="date" office:date-value="2016-06-15T00:00:00" table:style-name="ce6">
            <text:p>15/6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4/2012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a Vigência do Termo de Cooperação n°14/2012 que visa a Cessão definitiva do software SIMP- Sistema Integrado do Ministério Público</text:p>
          </table:table-cell>
          <table:table-cell office:value-type="date" office:date-value="2016-11-23T00:00:00" table:style-name="ce6">
            <text:p>23/11/201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5">
            <text:p>n°10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O presente Aditivo tem como objeto a alteração de Anexo Único do Termo celebrado entre a Prefeitura Municipal de Cocal-PI e a Procuradoria Geral do Piauí, firmado em 20 de maio de 2016, que passa a viger com a supressão da servidora<text:s/><text:span text:style-name="T2">ANDREA VIRGÍNIA DA ROCHA VAL;<text:s/></text:span>e acréscimo da servidora<text:s/><text:span text:style-name="T2">SABRINA COSTA PEREIRA</text:span>, pertencente ao quadro de servidores da Prefeitura Municipal de Cocal-PI na forma do Anexo único do presente aditamento.</text:p>
          </table:table-cell>
          <table:table-cell office:value-type="date" office:date-value="2017-01-12T00:00:00" table:style-name="ce6">
            <text:p>12/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Renovação de parceria para Disposição de servidores entre o Ministério Público do Piauí e a Prefeitura de São Francisco de Assis</text:p>
          </table:table-cell>
          <table:table-cell office:value-type="date" office:date-value="2018-09-10T00:00:00" table:style-name="ce6">
            <text:p>10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Convênio n°06/2015, a fim de alterá-lo quanto aos ajustes necessários ao Plano de Trabalho apresentado; atualização e repactuação do repasse referente a aquisição de equipamentos e contratação de estagiários nos termos do Plano de Trabalho Anexo.</text:p>
          </table:table-cell>
          <table:table-cell office:value-type="date" office:date-value="2017-03-31T00:00:00" table:style-name="ce6">
            <text:p>31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3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ditar o Termo de Cooperação Técnica n°13/2016 para estabelecer atribuições previstas no Acordo mediante Sistema de Monitoramento Eletrônico a ser instalado nas sedes do Ministério Público.</text:p>
          </table:table-cell>
          <table:table-cell office:value-type="date" office:date-value="2017-03-08T00:00:00" table:style-name="ce6">
            <text:p>8/3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6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ção do Termo de Cooperação entre Ministério Público do Estado do Piauí e Prefeitura Municipal de Francisco Ayres-PI para prorrogá-lo com a finalidade de contínua melhoria técnica dos serviços oferecidos pela Procuradoria Geral de Justiça</text:p>
          </table:table-cell>
          <table:table-cell office:value-type="date" office:date-value="2017-04-28T00:00:00" table:style-name="ce6">
            <text:p>28/4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2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Transferência de tecnologia para instalação e implementação do Sistema de Investigação de Registros Telefônicos e Telemáticos- SITTEL, que integrará, em conjunto com o Sistema de Investigação de Movimentações Bancária-SIMBA, o conjunto disponibilizado pelo MPF aos órgãos parceiros.</text:p>
          </table:table-cell>
          <table:table-cell office:value-type="date" office:date-value="2017-05-18T00:00:00" table:style-name="ce6">
            <text:p>18/5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, o qual passa a viger coma exclusão da servidora KÁTHYA LANY DE FARIAS VIEIRA, pertencente ao quadro de pessoal da Prefeitura Municipal de São Raimundo Nonato-PI, na forma do Anexo único do presente aditamento.<text:s/></text:p>
          </table:table-cell>
          <table:table-cell office:value-type="string" table:style-name="ce6">
            <text:p>26/03/2019- DOEMP n°366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o acordo de disposição de servidores da Prefeitura de São Raimundo Nonato à disposição da Procuradoria Geral de Justiça do Estado do Piauí para prestar serviços junto a esta com ônus para o órgão de origem.</text:p>
          </table:table-cell>
          <table:table-cell office:value-type="date" office:date-value="2018-05-02T00:00:00" table:style-name="ce6">
            <text:p>2/5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5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lteração do Termo de Cooperação ora aditado para prorrogá-lo com a finalidade contínua melhoria técnica dos serviços oferecidos pela Procuradoria de Justiça à população.</text:p>
          </table:table-cell>
          <table:table-cell office:value-type="date" office:date-value="2018-04-27T00:00:00" table:style-name="ce6">
            <text:p>27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6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Aditar o convênio n°06/2015 a fim de alterá-lo visando a prorrogação da vigência por mais um ano, com início a partir de 15 de julho de 2017 a 15 de julho de 2018, podendo ser renovado por igual período, de acordo com o interesse e conveniência das partes</text:p>
          </table:table-cell>
          <table:table-cell office:value-type="date" office:date-value="2017-07-18T00:00:00" table:style-name="ce6">
            <text:p>18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5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Alteração do Anexo Único do Acordo de Cooperação Técnica n°25/2016, celebrado entre o Ministério Público do Estado do Piauí e a Prefeitura de PIO IX, que passa a viger com a inclusão do servidor ANTÔNIO JANIEL ARRAIS FERREIRA, pertencente ao quadro efetivo da Prefeitura, na forma que especifica o Anexo único.</text:p>
          </table:table-cell>
          <table:table-cell office:value-type="date" office:date-value="2018-03-08T00:00:00" table:style-name="ce6">
            <text:p>8/3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9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07-27T00:00:00" table:style-name="ce6">
            <text:p>27/7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4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por 24(vinte e quatro) meses o Acordo de Cooperação Técnica n°04/2015, celebrado entre a União, por meio da Superintendência Regional da Polícia Rodoviária Federal no Estado do Piauí e o Ministério Público do Estado do Piauí, conforme previsto em sua Cláusula Sexta</text:p>
          </table:table-cell>
          <table:table-cell office:value-type="date" office:date-value="2017-08-02T00:00:00" table:style-name="ce6">
            <text:p>2/8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39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Aditar o Acordo de Cooperação Técnica n°39/2016 firmado em 27 de setembro de 2016, a fim de alterá-lo visando a prorrogação da vigência por mais um ano.</text:p>
          </table:table-cell>
          <table:table-cell office:value-type="date" office:date-value="2018-09-27T00:00:00" table:style-name="ce6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18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Alterar acordo ora aditado a fim de viabilizar a elaboração de termo jurídico adequado para cessão de bens do cooperante ao cooperado</text:p>
          </table:table-cell>
          <table:table-cell office:value-type="date" office:date-value="2017-10-03T00:00:00" table:style-name="ce6">
            <text:p>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1/2015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02/2014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7-10-16T00:00:00" table:style-name="ce6">
            <text:p>16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21/2016</text:p>
          </table:table-cell>
          <table:table-cell office:value-type="string" table:style-name="ce4">
            <text:p>n°01</text:p>
          </table:table-cell>
          <table:table-cell office:value-type="string" table:style-name="ce7">
            <text:p>Aditar o Convênio n°21/2016 a fim de alterá-lo quantos aos ajustes necessários necessários ao Plano de Trabalho apresentado; atualização do Cronograma de execução e Previsão de Custos para aquisição de equipamentos nos termos do Plano de Trabalho Anexo.</text:p>
          </table:table-cell>
          <table:table-cell office:value-type="date" office:date-value="2017-10-23T00:00:00" table:style-name="ce6">
            <text:p>23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N°/2013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assam a integrar a rede de relacionamento entre GOVERNO, MP, TCE, TJ, TRE, TRT e a OAB, compreendendo o intercâmbio de informações, a cooperação técnico-científica, a articulação de esforços, a formação de parceria estratégia e a definição de diretrizes comuns por meio do estabelecimento de compromissos e ações conjuntas, bem como viabilizar o apoio a ações de atendimento aos cidadãos no âmbito da Ouvidoria de cada partícipe a DPE, a PMT e a APPM</text:p>
          </table:table-cell>
          <table:table-cell office:value-type="date" office:date-value="2017-10-31T00:00:00" table:style-name="ce6">
            <text:p>31/10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50/2016</text:p>
          </table:table-cell>
          <table:table-cell office:value-type="string" table:style-name="ce4">
            <text:p>n°03</text:p>
          </table:table-cell>
          <table:table-cell office:value-type="string" table:style-name="ce7">
            <text:p>Constitui objeto do presente instrumento a alteração do Acordo ora aditado par renová-lo com a finalidade de contínua melhoria técnica dos serviços oferecidos pela Procuradoria Geral de Justiça à população.</text:p>
          </table:table-cell>
          <table:table-cell office:value-type="date" office:date-value="2018-12-05T00:00:00" table:style-name="ce6">
            <text:p>5/12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1/2015</text:p>
          </table:table-cell>
          <table:table-cell office:value-type="string" table:style-name="ce4">
            <text:p>N°04</text:p>
          </table:table-cell>
          <table:table-cell office:value-type="string" table:style-name="ce4">
            <text:p>Prorrogação de parceria para Disposição de servidores entre o Ministério Público do Piauí e Prefeitura Municipal de Simõe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0/2016</text:p>
          </table:table-cell>
          <table:table-cell office:value-type="string" table:style-name="ce4">
            <text:p>n°03</text:p>
          </table:table-cell>
          <table:table-cell office:value-type="string" table:style-name="ce4">
            <text:p>Prorrogação de parceria para Disposição de servidores entre o Ministério Público do Piauí e Prefeitura Municipal de Cocal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5/2015</text:p>
          </table:table-cell>
          <table:table-cell office:value-type="string" table:style-name="ce4">
            <text:p>n°01</text:p>
          </table:table-cell>
          <table:table-cell office:value-type="string" table:style-name="ce4">
            <text:p>Prorrogar o prazo de vigência do Acordo de Cooperação Técnica n°15/2015.</text:p>
          </table:table-cell>
          <table:table-cell office:value-type="date" office:date-value="2017-11-30T00:00:00" table:style-name="ce6">
            <text:p>30/11/2017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44/2016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Coronel José Dias-PI</text:p>
          </table:table-cell>
          <table:table-cell office:value-type="date" office:date-value="2019-02-19T00:00:00" table:style-name="ce6">
            <text:p>19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12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Teresina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3/2017</text:p>
          </table:table-cell>
          <table:table-cell office:value-type="string" table:style-name="ce4">
            <text:p>n°02</text:p>
          </table:table-cell>
          <table:table-cell office:value-type="string" table:style-name="ce4">
            <text:p>Prorrogação de parceria para Disposição de servidores entre o Ministério Público do Piauí e Prefeitura Municipal de Fronteiras-PI</text:p>
          </table:table-cell>
          <table:table-cell office:value-type="date" office:date-value="2018-11-14T00:00:00" table:style-name="ce6">
            <text:p>14/11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essão n°02/2018</text:p>
          </table:table-cell>
          <table:table-cell office:value-type="string" table:style-name="ce4">
            <text:p>n°01</text:p>
          </table:table-cell>
          <table:table-cell office:value-type="string" table:style-name="ce8">
            <text:p>A cessão de uso do imóvel situado na Av. Professor João Paulo, nº 21, Bairro Centro, CEP: 64.180-000, zona urbana, com a Rua Cel. José Fortes, onde funcionou o IAPEP, registrado no Cartório Cleide Lafaiete – 1º Ofício de Notas – Escritura Pública de Compra e Venda, Livro nº 38, fls. Nº.83/84v, 1º traslado, medindo área total de 462,05 m2(20+17x25=462,05), para acomodar a sede da promotoria da cidade.</text:p>
          </table:table-cell>
          <table:table-cell office:value-type="date" office:date-value="2018-04-30T00:00:00" table:style-name="ce6">
            <text:p>30/4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n°004/2017</text:p>
          </table:table-cell>
          <table:table-cell office:value-type="string" table:style-name="ce9">
            <text:p>n°02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7-12T00:00:00" table:style-name="ce10">
            <text:p>12/7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9/2017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string" table:style-name="ce10">
            <text:p>DOEMP n°442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27/2017</text:p>
          </table:table-cell>
          <table:table-cell office:value-type="string" table:style-name="ce9">
            <text:p>n°01</text:p>
          </table:table-cell>
          <table:table-cell office:value-type="string" table:style-name="ce4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8-09-27T00:00:00" table:style-name="ce10">
            <text:p>27/9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n°30/2017</text:p>
          </table:table-cell>
          <table:table-cell office:value-type="string" table:style-name="ce4">
            <text:p>n°02</text:p>
          </table:table-cell>
          <table:table-cell office:value-type="string" table:style-name="ce7">
            <text:p>Alteração do Termo de Cooperação ora aditado para prorrogá-lo com a finalidade de contínua melhoria técnica dos serviços oferecidos pela Procuradoria de Justiça à população</text:p>
          </table:table-cell>
          <table:table-cell office:value-type="date" office:date-value="2019-02-26T00:00:00" table:style-name="ce6">
            <text:p>26/2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Acordo de Cooperação Técnica<text:s/></text:p>
          </table:table-cell>
          <table:table-cell office:value-type="string" table:style-name="ce9">
            <text:p>n°02</text:p>
          </table:table-cell>
          <table:table-cell office:value-type="string" table:style-name="ce4">
            <text:p>Aditar o Acordo de Cooperação Técnica firmado em 17de outubro de 2016, a fim de alterá-lo visando a prorrogação da vigência por mais um ano.</text:p>
          </table:table-cell>
          <table:table-cell office:value-type="date" office:date-value="2018-10-17T00:00:00" table:style-name="ce10">
            <text:p>17/10/2018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operação Técnica n°49/2017<text:s/></text:p>
          </table:table-cell>
          <table:table-cell office:value-type="string" table:style-name="ce9">
            <text:p>n°04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/ Prefeitura Municipal de Picos<text:s/></text:p>
          </table:table-cell>
          <table:table-cell office:value-type="date" office:date-value="2019-01-10T00:00:00" table:style-name="ce10">
            <text:p>10/1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5">
            <text:p>Termo de Convênio n°11/2017- SINDSEMP</text:p>
          </table:table-cell>
          <table:table-cell office:value-type="string" table:style-name="ce11">
            <text:p>n°01</text:p>
          </table:table-cell>
          <table:table-cell office:value-type="string" table:style-name="ce12">
            <text:p>Constitui objeto do presente, aditar o Termo de Convênio n°11/2017, firmado em 09 de março de 2017,<text:s/><text:span text:style-name="T3">o qual tem como objeto a consignação em folha de pagamento para possibilitar aos filiados ativos e inativos do Ministério Público do Estado do Piauí, o custeio da contribuição associativa mensal do Sindicato, bem como outros valores creditados ao mesmo, destinados a terceiros, realizadas mediante o uso de instrumento próprio, e, consequentemente, o devido repasse à entidade sindical 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3">
            <text:p>Termo de Convênio n°08/2017- APMP</text:p>
          </table:table-cell>
          <table:table-cell office:value-type="string" table:style-name="ce4">
            <text:p>n°01</text:p>
          </table:table-cell>
          <table:table-cell office:value-type="string" table:style-name="ce14">
            <text:p>Constitui objeto do presente, aditar o Termo de Convênio n°08/2017, firmado em 09 de março de 2017,<text:s/><text:span text:style-name="T3">o qual tem como objeto a consignação em folha de pagamento para possibilitar aos membros ativos e inativos do Ministério Público do Estado do Piauí, o custeio da contribuição associativa mensal da Associação, bem como outros valores creditados ao mesmo, destinados a terceiros, realizadas mediante o uso de instrumento próprio, e, consequentemente, o devido repasse à entidade <text:s/>dos valores consignados em folha de pagamento, observada a margem legal de desconto,<text:s/></text:span>a fim de alterá-lo visando a prorrogação da vigência.<text:s/></text:p>
          </table:table-cell>
          <table:table-cell office:value-type="date" office:date-value="2019-04-08T00:00:00" table:style-name="ce10">
            <text:p>8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3">
            <text:p>Primeiro Aditivo ao Termo de Cooperação n°38/2017</text:p>
          </table:table-cell>
          <table:table-cell office:value-type="string" table:style-name="ce15">
            <text:p>n°01</text:p>
          </table:table-cell>
          <table:table-cell office:value-type="string" table:style-name="ce8">
            <text:p>Alteração do Termo de Cooperação ora aditado para prorrogá-lo com a finalidade de contínua melhoria técnica dos serviços oferecidos pela Procuradoria de Justiça à população- Prefeitura Municipal de Bocaína</text:p>
          </table:table-cell>
          <table:table-cell office:value-type="date" office:date-value="2019-04-25T00:00:00" table:style-name="ce10">
            <text:p>25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6">
            <text:p>Aditivo a Acordo de Cooperação Técnica</text:p>
          </table:table-cell>
          <table:table-cell office:value-type="string" table:style-name="ce15">
            <text:p>n°01</text:p>
          </table:table-cell>
          <table:table-cell office:value-type="string" table:style-name="ce14">
            <text:p>Prorrogar o prazo de vigência do Termo de Cooperação Técnica, firmado em 24 de abril de 2017, DOU de 05/06/2017, p.148(PGEA n°1.00.000.006759/2017-05), pelo período de 4(quatro) anos, renovável, através de outros Termos Aditivos- Ministério Público Federal</text:p>
          </table:table-cell>
          <table:table-cell office:value-type="date" office:date-value="2019-04-11T00:00:00" table:style-name="ce10">
            <text:p>11/4/2019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5">
            <text:p>Termo Conjunto n°01/2013</text:p>
          </table:table-cell>
          <table:table-cell office:value-type="string" table:style-name="ce17">
            <text:p>n°01</text:p>
          </table:table-cell>
          <table:table-cell office:value-type="string" table:style-name="ce18">
            <text:p>Convênio de Cooperação BCB /CNMP n°01/2013, celebrado em 12 de novembro de 2013, passa ter vigência por tempo indeterminado, ficando alterada a Cláusula Sexta</text:p>
          </table:table-cell>
          <table:table-cell office:value-type="string" table:style-name="ce10">
            <text:p>26/09/2018- DUO n°186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n°18/2017</text:p>
          </table:table-cell>
          <table:table-cell office:value-type="string" table:style-name="ce17">
            <text:p>N°02</text:p>
          </table:table-cell>
          <table:table-cell office:value-type="string" table:style-name="ce20">
            <text:p>Alteração do Termo de Cooperação ora aditado para prorrogá-lo com a finalidade de contínua melhoria técnica dos serviços oferecidos pela Procuradoria de Justiça. Prefeitura Municipal de Monte Alegre.<text:s/></text:p>
          </table:table-cell>
          <table:table-cell office:value-type="string" table:style-name="ce10">
            <text:p>24/06/2019- DOEMP n°424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0">
          <table:table-cell office:value-type="string" table:style-name="ce19">
            <text:p>Termo de Cooperação Técnica n°38/2017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lteração do Acordo de Cooperação Técnica ora aditado para prorrogá-lo com a finalidade de cotínua melhoria técnica dos serviços oferecidos pela Procuradoria de Justiça à População</text:p>
          </table:table-cell>
          <table:table-cell office:value-type="string" table:style-name="ce10">
            <text:p>25/04/2019-DOEMP n°38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11">
          <table:table-cell office:value-type="string" table:style-name="ce19">
            <text:p>Termo de Cooperação n°20/2015</text:p>
          </table:table-cell>
          <table:table-cell office:value-type="string" table:style-name="ce17">
            <text:p>n°01</text:p>
          </table:table-cell>
          <table:table-cell office:value-type="string" table:style-name="ce21">
            <text:p>Aditar o Termo de Cooperação Técnica n°20/2015 firmado em 20 de junho de 2016, a fim de alterá-lo visando a prorrogação da vigência por mais um ano, conforme previsão da Cláusula Sexta do instrumento original.<text:s text:c="2"/></text:p>
          </table:table-cell>
          <table:table-cell office:value-type="string" table:style-name="ce10">
            <text:p>06/08/2019- DOEMP n°455</text:p>
          </table:table-cell>
          <table:table-cell office:value-type="string" table:style-name="ce4">
            <text:p>Não se aplica</text:p>
          </table:table-cell>
          <table:table-cell table:style-name="ce3"/>
          <table:table-cell table:number-columns-repeated="16378"/>
        </table:table-row>
        <table:table-row table:style-name="ro7">
          <table:table-cell office:value-type="string" table:style-name="ce19">
            <text:p>Termo de Cooperação Técnica n°25/2016</text:p>
          </table:table-cell>
          <table:table-cell office:value-type="string" table:style-name="ce15">
            <text:p>n°04/2019</text:p>
          </table:table-cell>
          <table:table-cell office:value-type="string" table:style-name="ce22">
            <text:p>Alteração do Termo de Cooperação ora aditado para prorrogá-lo com a finalidade de contínua melhoria técnica dos serviços oferecidos pela Procuradoria Geral de Justiça- Prefeitura Municipa de Pio IX.</text:p>
          </table:table-cell>
          <table:table-cell office:value-type="string" table:style-name="ce10">
            <text:p>28/05/2019- DOEMP n°407</text:p>
          </table:table-cell>
          <table:table-cell office:value-type="string" table:style-name="ce4">
            <text:p>Não se aplica<text:s/>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number-columns-spanned="5" table:number-rows-spanned="1" table:style-name="ce29">
            <text:p>FONTE DE INFORMAÇÕES: COORDENADORIA DE PERICIAS E PARECERES TÉCNICOS<text:s text:c="39"/>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13">
          <table:table-cell office:value-type="string" table:number-columns-spanned="5" table:number-rows-spanned="1" table:style-name="ce30">
            <text:p>DATA DA ÚLTIMA ATUALIZAÇÃO: 30/08/2019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number-rows-repeated="8" table:style-name="ro14">
          <table:table-cell table:number-columns-repeated="2" table:style-name="ce3"/>
          <table:table-cell table:style-name="ce23"/>
          <table:table-cell table:number-columns-repeated="3" table:style-name="ce3"/>
          <table:table-cell table:number-columns-repeated="16378"/>
        </table:table-row>
        <table:table-row table:number-rows-repeated="3" table:style-name="ro14">
          <table:table-cell table:number-columns-repeated="2" table:style-name="ce2"/>
          <table:table-cell table:style-name="ce24"/>
          <table:table-cell table:number-columns-repeated="1021" table:style-name="ce2"/>
          <table:table-cell table:number-columns-repeated="15360"/>
        </table:table-row>
        <table:table-row table:number-rows-repeated="1048499" table:style-name="ro15">
          <table:table-cell table:number-columns-repeated="16384"/>
        </table:table-row>
        <table:named-expressions>
          <table:named-range table:name="Print_Area" table:cell-range-address="Plan1.$A$1:Plan1.$E$6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 number:language="pt" number:country="BR">
      <number:number number:min-integer-digits="1"/>
    </number:number-style>
    <number:date-style style:name="N38" number:language="pt" number:country="BR">
      <number:month number:textual="true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45in" fo:margin-left="0.27007874015748in" fo:margin-right="0.17007874015748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emanu</dc:creator>
    <dc:date>2019-09-16T20:32:43Z</dc:date>
    <meta:print-date>2017-09-29T09:13:57Z</meta:print-date>
    <meta:editing-cycles>94</meta:editing-cycles>
    <meta:editing-duration>PT49131S</meta:editing-duration>
  </office:meta>
</office:document-meta>
</file>